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Monsieur le commissaire enquêteur,</text:p>
      <text:p text:style-name="Text_20_body"/>
      <text:p text:style-name="Text_20_body">Malgré ses aspects environnementaux indéniables, l’éolien industriel (onshore, offshore) n’en reste pas moins un scandale à grande échelle.</text:p>
      <text:p text:style-name="Text_20_body">La transformation de la nature en zone industrielle pour toujours plus d’énergie.</text:p>
      <text:p text:style-name="Text_20_body">Les intérêts à 2 chiffres d’investisseurs étrangers garantis  sur le dos de nos factures et de nos impôts (subventions).</text:p>
      <text:p text:style-name="Text_20_body">La problématique de fond est pour moi le fait que ne soit pas mis à disposition du citoyen des études contradictoires et des débats honnêtes (impacts sanitaire, infrasons, artificialisation des sols…).<text:line-break/><text:line-break/>Ainsi pourrait-il être consulté par  référendum et donner son avis, libre et éclairé.</text:p>
      <text:p text:style-name="Text_20_body">Concernant la plaine champenoise qui nous intéresse ici, quand voit dans l’enquête que le bureau d’études paysagères,  décrite comme « haute » autorité sur les choix paysagers régionaux, nous dit que les parcs éoliens sont aujourd’hui des composantes paysagères, on aura compris que le dialogue/débat constructif sera difficile à atteindre…<text:line-break/>On ne parle là que de l’aspect paysager…<text:line-break/><text:line-break/>Ce « carnage » déjà effectué au sud de Fère Champenoise (Gourgançon…).<text:line-break/><text:line-break/>Le mitage programmé des villages entourés de bocage, forêts (Ouest de Sézannes) : Neuvy, Champguyon, Nesle la Reposte….<text:line-break/><text:line-break/>Lèpre qui s’étale jusqu’à détruire l’horizon derrière l’église de Sézanne.<text:line-break/><text:line-break/>Le Sud-Ouest Marnais est saturé.</text:p>
      <text:p text:style-name="Text_20_body">Heureusement, les nombreux ouvrages et documentaires dénonçant ce scandale fleurissent en réaction normale à la propagande des promoteurs. <text:line-break/>Ainsi aussi des associations et des collectifs se réunissent auprès de Maires de France.<text:line-break/><text:line-break/>Les citoyens se sensibilisent au sujet (enquête IFOP « Les éoliennes, plus on les connait, moins on les aime »).</text:p>
      <text:p text:style-name="Text_20_body">Heureusement aussi, enfin,  la justice commence à donner gain de cause aux habitants, sur la dépréciation immobilière notamment mais aussi récemment sur les impacts sanitaires (nuisances).<text:line-break/><text:line-break/>Et pour finir, j’ai pu constater qu’à force d’opacité (prospects, droit privé, réunion de concertation sans débats, opacité de certains conseils municipaux…), des formes de corruption (passive/active) et des liens incestueux se révélaient à tous les niveaux.<text:line-break/><text:line-break/>En espérant que cet avis, partagé par mes proches et de nombreuses personnes sera entendu.</text:p>
      <text:p text:style-name="Text_20_body">A contrario certains promoteurs n’hésitent pas à solliciter leurs collaborateurs pour participer positivement et massivement aux enquêtes.</text:p>
      <text:p text:style-name="Text_20_body"><text:soft-page-break/>Soyons vigilants et remettons de la démocratie participative de l’intégrité et de l’honnéteté au centre de nos sujets. Si tant est que ce soit encore possible.<text:line-break/><text:line-break/>Recevez Monsieur mes sincères salutations,<text:line-break/>Stephane Dubois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6T09:24:55.657000000</meta:creation-date>
    <meta:editing-duration>P0D</meta:editing-duration>
    <meta:editing-cycles>1</meta:editing-cycles>
    <meta:document-statistic meta:table-count="0" meta:image-count="0" meta:object-count="0" meta:page-count="2" meta:paragraph-count="10" meta:word-count="380" meta:character-count="2585" meta:non-whitespace-character-count="2201"/>
    <meta:generator>LibreOffice/7.1.3.2$Windows_X86_64 LibreOffice_project/47f78053abe362b9384784d31a6e56f8511eb1c1</meta:generator>
  </office:meta>
</office:document-meta>
</file>